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B000003E3EB06D470.png"/>
  <manifest:file-entry manifest:media-type="image/png" manifest:full-path="Pictures/10000000000002D2000003CA331B4C2A.png"/>
  <manifest:file-entry manifest:media-type="image/png" manifest:full-path="Pictures/10000000000002CB000003E3062A9CB6.png"/>
  <manifest:file-entry manifest:media-type="image/png" manifest:full-path="Pictures/10000000000002B2000003CC76C23168.png"/>
  <manifest:file-entry manifest:media-type="image/png" manifest:full-path="Pictures/10000000000002E8000003E1578E1DE8.png"/>
  <manifest:file-entry manifest:media-type="image/png" manifest:full-path="Pictures/10000000000002CB000003E12D8FB3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Графический объект5" text:anchor-type="paragraph" svg:width="16.999cm" svg:height="22.687cm" draw:z-index="2"><draw:image xlink:href="Pictures/10000000000002E8000003E1578E1DE8.png" xlink:type="simple" xlink:show="embed" xlink:actuate="onLoad"/></draw:frame></text:p>
      <text:p text:style-name="Standard"><text:soft-page-break/><draw:frame draw:style-name="fr1" draw:name="Графический объект1" text:anchor-type="as-char" svg:y="-19.632cm" svg:width="17.147cm" svg:height="23.128cm" draw:z-index="0"><draw:image xlink:href="Pictures/10000000000002CB000003E12D8FB3D7.png" xlink:type="simple" xlink:show="embed" xlink:actuate="onLoad"/></draw:frame><text:bookmark text:name="foto"/> </text:p>
      <text:p text:style-name="Standard"><draw:frame draw:style-name="fr4" draw:name="Графический объект3" text:anchor-type="paragraph" svg:x="2cm" svg:y="2.568cm" svg:width="16.999cm" svg:height="23.945cm" draw:z-index="3"><draw:image xlink:href="Pictures/10000000000002CB000003E3EB06D470.png" xlink:type="simple" xlink:show="embed" xlink:actuate="onLoad"/></draw:frame><text:soft-page-break/></text:p>
      <text:p text:style-name="Standard"><text:soft-page-break/><draw:frame draw:style-name="fr2" draw:name="Графический объект2" text:anchor-type="as-char" svg:width="17.528cm" svg:height="23.128cm" draw:z-index="1"><draw:image xlink:href="Pictures/10000000000002CB000003E3062A9CB6.png" xlink:type="simple" xlink:show="embed" xlink:actuate="onLoad"/></draw:frame><text:bookmark text:name="foto1"/> </text:p>
      <text:p text:style-name="Standard"/>
      <text:p text:style-name="Standard"><text:bookmark text:name="foto2"/><text:s/></text:p>
      <text:p text:style-name="Standard"><draw:frame draw:style-name="fr5" draw:name="Графический объект4" text:anchor-type="paragraph" svg:width="16.999cm" svg:height="23.945cm" draw:z-index="4"><draw:image xlink:href="Pictures/10000000000002B2000003CC76C23168.png" xlink:type="simple" xlink:show="embed" xlink:actuate="onLoad"/></draw:frame><draw:frame draw:style-name="fr4" draw:name="Графический объект6" text:anchor-type="paragraph" svg:x="-0.45cm" svg:y="-1.349cm" svg:width="16.999cm" svg:height="22.837cm" draw:z-index="5"><draw:image xlink:href="Pictures/10000000000002D2000003CA331B4C2A.png" xlink:type="simple" xlink:show="embed" xlink:actuate="onLoad"/></draw:frame><draw:frame draw:style-name="fr3" draw:name="Графический объект7" text:anchor-type="paragraph" svg:width="16.999cm" svg:height="23.945cm" draw:z-index="6"><draw:image xlink:href="Pictures/10000000000002B2000003CC76C2316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7M53S</meta:editing-duration>
    <meta:editing-cycles>4</meta:editing-cycles>
    <meta:generator>OpenOffice.org/3.2$Win32 OpenOffice.org_project/320m18$Build-9502</meta:generator>
    <dc:date>2011-11-09T16:08:31.16</dc:date>
    <meta:document-statistic meta:table-count="0" meta:image-count="7" meta:object-count="0" meta:page-count="5" meta:paragraph-count="3" meta:word-count="0" meta:character-count="5"/>
    <meta:user-defined meta:name="Info 1"/>
    <meta:user-defined meta:name="Info 2"/>
    <meta:user-defined meta:name="Info 3"/>
    <meta:user-defined meta:name="Info 4"/>
  </office:meta>
</office:document-meta>
</file>